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82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591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55in" svg:height="1.5591in" svg:x="5.026in" svg:y="2.7965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PERFECT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886">
            <text:p>88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772">
            <text:p>772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1025">
            <text:p>1,025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1310">
            <text:p>1,310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1233">
            <text:p>1,233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5"/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string">
            <text:p>1,3</text:p>
          </table:table-cell>
          <table:table-cell office:value-type="float" office:value="3">
            <text:p>3</text:p>
          </table:table-cell>
          <table:table-cell table:style-name="ce2"/>
          <table:table-cell/>
          <table:table-cell table:style-name="ce28"/>
          <table:table-cell table:style-name="ce15"/>
          <table:table-cell table:style-name="ce2"/>
          <table:table-cell table:style-name="ce25"/>
          <table:table-cell table:style-name="ce2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/>
          <table:table-cell table:style-name="ce28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 office:value-type="string">
            <text:p>1,3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25"/>
          <table:table-cell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1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2"/>
          <table:table-cell office:value-type="string">
            <text:p>1,2</text:p>
          </table:table-cell>
          <table:table-cell table:style-name="ce14" office:value-type="float" office:value="3">
            <text:p>3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office:value-type="float" office:value="3">
            <text:p>3</text:p>
          </table:table-cell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6">
            <text:p>1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12,PT5,3,3,9,6,</text:p>
          </table:table-cell>
          <table:table-cell table:style-name="ce16" table:number-columns-repeated="3"/>
          <table:table-cell table:style-name="ce16" office:value-type="string">
            <text:p>9,7out</text:p>
          </table:table-cell>
          <table:table-cell table:style-name="ce16" table:number-columns-repeated="3"/>
          <table:table-cell table:style-name="ce42" office:value-type="string">
            <text:p>PT6,8,12,11,5,9,6,</text:p>
          </table:table-cell>
          <table:table-cell table:style-name="ce42" table:number-columns-repeated="3"/>
          <table:table-cell table:style-name="ce42" office:value-type="string">
            <text:p>PT9,3,9,pt9,5,6,4,7out</text:p>
          </table:table-cell>
          <table:table-cell table:style-name="ce42" table:number-columns-repeated="3"/>
          <table:table-cell table:style-name="ce42" office:value-type="string">
            <text:p>PT6,3,7out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5,pt8,9,9,8,3,2,</text:p>
          </table:table-cell>
          <table:table-cell table:style-name="ce17" table:number-columns-repeated="7"/>
          <table:table-cell table:style-name="ce43" office:value-type="string">
            <text:p>12,12,pt5,5,pt6,H4,</text:p>
          </table:table-cell>
          <table:table-cell table:style-name="ce43" table:number-columns-repeated="8"/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office:value-type="string">
            <text:p>pt5,8,7out</text:p>
          </table:table-cell>
          <table:table-cell table:style-name="ce17" table:number-columns-repeated="7"/>
          <table:table-cell table:style-name="ce43" office:value-type="string">
            <text:p>7out</text:p>
          </table:table-cell>
          <table:table-cell table:style-name="ce43" table:number-columns-repeated="8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18" table:formula="of:=[.D8]+[.H8]+[.L8]+[.P8]+[.T8]+[.X8]+[.AB8]" office:value-type="float" office:value="4">
            <text:p>4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1">
            <text:p>1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5">
            <text:p>5</text:p>
          </table:table-cell>
          <table:table-cell table:style-name="ce21" office:value-type="string">
            <text:p>9=</text:p>
          </table:table-cell>
          <table:table-cell table:style-name="ce26" table:formula="of:=[.D9]+[.H9]+[.L9]+[.P9]+[.T9]+[.X9]+[.AB9]" office:value-type="float" office:value="8">
            <text:p>8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0">
            <text:p>0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7">
            <text:p>7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533">
            <text:p>53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4">
            <text:p>4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0">
            <text:p>0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5" office:value-type="string">
            <text:p>6-3x4-1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34">
            <text:p>34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4-5-24 F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54º sun 10a 4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4/05/2024</text:date>, <text:time>12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05T12:37:11.01</dc:date>
    <meta:editing-duration>P1DT8H25M31S</meta:editing-duration>
    <meta:editing-cycles>382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