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42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921in" svg:height="1.5429in" svg:x="4.8823in" svg:y="2.768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364">
            <text:p>364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369">
            <text:p>369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397">
            <text:p>397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4" office:value-type="float" office:value="450">
            <text:p>45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4" office:value-type="float" office:value="405">
            <text:p>405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table:style-name="ce30" office:value-type="float" office:value="1">
            <text:p>1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6"/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5"/>
          <table:table-cell table:style-name="ce28"/>
          <table:table-cell table:style-name="ce16"/>
          <table:table-cell/>
          <table:table-cell table:style-name="ce28"/>
          <table:table-cell/>
          <table:table-cell table:style-name="ce15"/>
          <table:table-cell table:style-name="ce2"/>
          <table:table-cell table:style-name="ce50"/>
          <table:table-cell table:style-name="ce5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4"/>
          <table:table-cell table:style-name="ce28"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5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51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>
            <text:p>2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8">
            <text:p>8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9,8,11,11,9,</text:p>
          </table:table-cell>
          <table:table-cell table:style-name="ce17" table:number-columns-repeated="3"/>
          <table:table-cell table:style-name="ce17" office:value-type="string">
            <text:p>11,PT6,7out</text:p>
          </table:table-cell>
          <table:table-cell table:style-name="ce17" table:number-columns-repeated="3"/>
          <table:table-cell table:style-name="ce42" office:value-type="string">
            <text:p>PT9,H6,10,8,4,</text:p>
          </table:table-cell>
          <table:table-cell table:style-name="ce42" table:number-columns-repeated="3"/>
          <table:table-cell table:style-name="ce42" office:value-type="string">
            <text:p>PT10,11,H10,pt6,9,</text:p>
          </table:table-cell>
          <table:table-cell table:style-name="ce42" table:number-columns-repeated="3"/>
          <table:table-cell table:style-name="ce42" office:value-type="string">
            <text:p>3,2,PT5,6,12,6,8,7out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pt8,H6,10,7out</text:p>
          </table:table-cell>
          <table:table-cell table:style-name="ce18" table:number-columns-repeated="7"/>
          <table:table-cell table:style-name="ce43" office:value-type="string">
            <text:p>7out</text:p>
          </table:table-cell>
          <table:table-cell table:style-name="ce43" table:number-columns-repeated="3"/>
          <table:table-cell table:style-name="ce43" office:value-type="string">
            <text:p>h4,8,2,10,7out</text:p>
          </table:table-cell>
          <table:table-cell table:style-name="ce43" table:number-columns-repeated="4"/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3" table:number-columns-repeated="9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6" table:formula="of:=[.D8]+[.H8]+[.L8]+[.P8]+[.T8]+[.X8]+[.AB8]" office:value-type="float" office:value="5">
            <text:p>5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4">
            <text:p>4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6" table:formula="of:=[.D10]+[.H10]+[.L10]+[.P10]+[.T10]+[.X10]+[.AB10]" office:value-type="float" office:value="5">
            <text:p>5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4">
            <text:p>4</text:p>
          </table:table-cell>
          <table:table-cell table:style-name="ce29"/>
          <table:table-cell table:style-name="ce33" table:formula="of:=[.T1]-[.H18]" office:value-type="float" office:value="-295">
            <text:p>-29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5">
            <text:p>5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5">
            <text:p>5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5" office:value-type="string">
            <text:p>6-3x2-1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30">
            <text:p>30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17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54º sun 9a 81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03/17/2024</text:date>, <text:time>10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17T10:32:29.01</dc:date>
    <meta:editing-duration>P1DT5H59M22S</meta:editing-duration>
    <meta:editing-cycles>332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