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83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42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39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71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378in" svg:height="0.7724in" svg:x="1.9594in" svg:y="3.830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Pure luck</text:span></text:p>
              <text:p text:style-name="P1"><text:span text:style-name="T2">No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841" calcext:value-type="float">
            <text:p>8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11" calcext:value-type="float">
            <text:p>71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76" calcext:value-type="float">
            <text:p>57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24" calcext:value-type="float">
            <text:p>72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810" calcext:value-type="float">
            <text:p>810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6" calcext:value-type="float">
            <text:p>6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2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9"/>
          <table:table-cell table:style-name="ce50"/>
          <table:table-cell table:style-name="ce108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20" calcext:value-type="float">
            <text:p>2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8" calcext:value-type="float">
            <text:p>1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number-columns-repeated="8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8-4-9-5-6-2-6-<text:span text:style-name="T3">3</text:span>-</text:p>
          </table:table-cell>
          <table:table-cell table:style-name="ce26" table:number-columns-repeated="3"/>
          <table:table-cell table:style-name="ce82" office:value-type="string" calcext:value-type="string">
            <text:p>3-7-PTH6-3-7out</text:p>
          </table:table-cell>
          <table:table-cell table:style-name="ce26" table:number-columns-repeated="3"/>
          <table:table-cell table:style-name="ce93" office:value-type="string" calcext:value-type="string">
            <text:p>PTH10-7out</text:p>
          </table:table-cell>
          <table:table-cell table:style-name="ce26" table:number-columns-repeated="3"/>
          <table:table-cell table:style-name="ce82" office:value-type="string" calcext:value-type="string">
            <text:p>11-11-PT5-6-4-</text:p>
          </table:table-cell>
          <table:table-cell table:style-name="ce26" table:number-columns-repeated="3"/>
          <table:table-cell table:style-name="ce26" office:value-type="string" calcext:value-type="string">
            <text:p>PT8-5-9-12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5-6-5-H8-7-pt8-4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95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6-6-6-9-h6-5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4-10-8-pt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10-9-4-2-7out</text:p>
          </table:table-cell>
          <table:table-cell table:style-name="ce32" table:number-columns-repeated="11"/>
          <table:table-cell table:style-name="ce32" office:value-type="string" calcext:value-type="string">
            <text:p>pt10-5-6-9-3-h4-</text:p>
          </table:table-cell>
          <table:table-cell table:style-name="ce32" table:number-columns-repeated="3"/>
          <table:table-cell table:style-name="ce32" office:value-type="string" calcext:value-type="string">
            <text:p>10-5-7out</text:p>
          </table:table-cell>
          <table:table-cell table:style-name="ce32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Default" table:number-columns-repeated="4"/>
          <table:table-cell table:style-name="ce32" table:number-columns-repeated="7"/>
          <table:table-cell table:style-name="ce32" office:value-type="string" calcext:value-type="string">
            <text:p>7out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1" calcext:value-type="float">
            <text:p>11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5" calcext:value-type="float">
            <text:p>5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5" calcext:value-type="float">
            <text:p>5</text:p>
          </table:table-cell>
          <table:table-cell table:style-name="Default" table:number-columns-repeated="3"/>
          <table:table-cell table:style-name="ce102" table:formula="of:=[.T1]-[.L19]" office:value-type="float" office:value="310" calcext:value-type="float">
            <text:p>310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16" office:value-type="string" calcext:value-type="string">
            <text:p>6=</text:p>
          </table:table-cell>
          <table:table-cell table:style-name="ce19" table:formula="of:=[.D6]+[.H6]+[.L6]+[.P6]+[.T6]+[.X6]+[.AB6]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 table:number-columns-repeated="7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7" calcext:value-type="float">
            <text:p>7</text:p>
          </table:table-cell>
          <table:table-cell table:style-name="Default" table:number-columns-repeated="6"/>
          <table:table-cell table:style-name="ce94" office:value-type="string" calcext:value-type="string">
            <text:p>3-6x3-2</text:p>
          </table:table-cell>
          <table:table-cell table:style-name="ce87"/>
          <table:table-cell table:style-name="Default" table:number-columns-repeated="7"/>
          <table:table-cell table:number-columns-repeated="8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6" calcext:value-type="float">
            <text:p>56</text:p>
          </table:table-cell>
          <table:table-cell table:style-name="Default" table:number-columns-repeated="2"/>
          <table:table-cell table:style-name="Default" office:value-type="string" calcext:value-type="string">
            <text:p>OK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8"/>
          <table:table-cell/>
          <table:table-cell table:style-name="ce8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5-11-23 thr</text:p>
          </table:table-cell>
          <table:table-cell table:style-name="Default" table:number-columns-repeated="8"/>
          <table:table-cell/>
          <table:table-cell table:style-name="ce91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64º s 8 am 91% H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2T16:19:54.112000000</dc:date>
    <meta:editing-duration>P1DT2H29S</meta:editing-duration>
    <meta:editing-cycles>360</meta:editing-cycles>
    <meta:generator>LibreOffice/7.4.5.1$Windows_X86_64 LibreOffice_project/9c0871452b3918c1019dde9bfac75448afc4b57f</meta:generator>
    <meta:document-statistic meta:table-count="1" meta:cell-count="153" meta:object-count="1"/>
  </office:meta>
</office:document-meta>
</file>