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04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1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0.9098in" svg:height="1.387in" svg:x="2.6098in" svg:y="2.8945in">
            <draw:text-box>
              <text:p text:style-name="P1"><text:span text:style-name="T1">COMMENTS</text:span>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02" calcext:value-type="float">
            <text:p>40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00" calcext:value-type="float">
            <text:p>3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19" calcext:value-type="float">
            <text:p>41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60" table:number-columns-repeated="2"/>
          <table:table-cell table:number-columns-repeated="14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2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3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6" calcext:value-type="float">
            <text:p>16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number-columns-repeated="12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5-9-7out</text:p>
          </table:table-cell>
          <table:table-cell table:style-name="ce26" table:number-columns-repeated="3"/>
          <table:table-cell table:style-name="ce82" office:value-type="string" calcext:value-type="string">
            <text:p>PT9-H6-7out</text:p>
          </table:table-cell>
          <table:table-cell table:style-name="ce26" table:number-columns-repeated="3"/>
          <table:table-cell table:style-name="ce82" office:value-type="string" calcext:value-type="string">
            <text:p>PT5-6-5-pt9-11-5-6-3-</text:p>
          </table:table-cell>
          <table:table-cell table:style-name="ce26" table:number-columns-repeated="3"/>
          <table:table-cell table:style-name="ce82" office:value-type="string" calcext:value-type="string">
            <text:p>PT8-11-9-H8-7-9-</text:p>
          </table:table-cell>
          <table:table-cell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8-5-H6-5-10-6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Default" table:number-columns-repeated="8"/>
          <table:table-cell table:style-name="ce32" table:number-columns-repeated="16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0" calcext:value-type="float">
            <text:p>0</text:p>
          </table:table-cell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13" office:value-type="string" calcext:value-type="string">
            <text:p>5=</text:p>
          </table:table-cell>
          <table:table-cell table:style-name="ce19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2" calcext:value-type="float">
            <text:p>2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" calcext:value-type="float">
            <text:p>1</text:p>
          </table:table-cell>
          <table:table-cell table:style-name="Default" table:number-columns-repeated="3"/>
          <table:table-cell table:style-name="ce96" table:formula="of:=[.P1]-[.L18]" office:value-type="float" office:value="-132" calcext:value-type="float">
            <text:p>-132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2" calcext:value-type="float">
            <text:p>2</text:p>
          </table:table-cell>
          <table:table-cell table:style-name="Default" table:number-columns-repeated="6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7" calcext:value-type="float">
            <text:p>27</text:p>
          </table:table-cell>
          <table:table-cell table:style-name="Default" table:number-columns-repeated="6"/>
          <table:table-cell table:style-name="ce94" office:value-type="string" calcext:value-type="string">
            <text:p>3-5x6-3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12" office:value-type="string" calcext:value-type="string">
            <text:p>4-27-23 thr</text:p>
          </table:table-cell>
          <table:table-cell table:style-name="Default" table:number-columns-repeated="4"/>
          <table:table-cell table:number-columns-repeated="5"/>
          <table:table-cell table:style-name="ce87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style-name="ce85" office:value-type="string" calcext:value-type="string">
            <text:p>68º rain 4 pm</text:p>
          </table:table-cell>
          <table:table-cell table:style-name="Default" table:number-columns-repeated="4"/>
          <table:table-cell table:number-columns-repeated="5"/>
          <table:table-cell table:style-name="ce9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27T18:39:19.846000000</dc:date>
    <meta:editing-duration>P1DT1H13M57S</meta:editing-duration>
    <meta:editing-cycles>323</meta:editing-cycles>
    <meta:generator>LibreOffice/7.4.5.1$Windows_X86_64 LibreOffice_project/9c0871452b3918c1019dde9bfac75448afc4b57f</meta:generator>
    <meta:document-statistic meta:table-count="1" meta:cell-count="121" meta:object-count="1"/>
  </office:meta>
</office:document-meta>
</file>