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3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61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1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22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484in" svg:height="1.678in" svg:x="4.9465in" svg:y="2.8425in">
            <draw:text-box>
              <text:p text:style-name="P1">COMMENTS</text:p>
              <text:p text:style-name="P1"><text:span text:style-name="T1">Rules posted at website</text:span></text:p>
              <text:p text:style-name="P1">SUPPLEMENT</text:p>
              <text:p text:style-name="P1">Casino set for very lucky shooters.</text:p>
              <text:p text:style-name="P1">Pass this bye.</text:p>
              <text:p text:style-name="P1">NOTE: <text:s/>no 4 no 12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127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7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89" calcext:value-type="float">
            <text:p>38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14" calcext:value-type="float">
            <text:p>51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98" calcext:value-type="float">
            <text:p>69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48" calcext:value-type="float">
            <text:p>7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838" calcext:value-type="float">
            <text:p>838</text:p>
          </table:table-cell>
          <table:table-cell table:style-name="ce115"/>
          <table:table-cell table:style-name="ce121"/>
          <table:table-cell table:style-name="ce124"/>
          <table:table-cell table:style-name="ce125"/>
          <table:table-cell table:style-name="ce116"/>
          <table:table-cell table:style-name="ce130"/>
          <table:table-cell table:style-name="ce124"/>
          <table:table-cell table:style-name="ce125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26"/>
          <table:table-cell table:style-name="ce93" table:number-columns-repeated="2"/>
          <table:table-cell table:style-name="ce98"/>
          <table:table-cell table:style-name="ce12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table:number-columns-repeated="19"/>
          <table:table-cell table:style-name="ce50"/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129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28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97" office:value-type="float" office:value="1" calcext:value-type="float">
            <text:p>1</text:p>
          </table:table-cell>
          <table:table-cell table:style-name="ce9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129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116" table:number-columns-repeated="8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10-10-pt8-7out</text:p>
          </table:table-cell>
          <table:table-cell table:style-name="ce26" table:number-columns-repeated="3"/>
          <table:table-cell table:style-name="ce82" office:value-type="string" calcext:value-type="string">
            <text:p>PT8-9-6-6-8-3-</text:p>
          </table:table-cell>
          <table:table-cell table:style-name="ce26" table:number-columns-repeated="3"/>
          <table:table-cell table:style-name="ce82" office:value-type="string" calcext:value-type="string">
            <text:p>PT8-H10-h8-pt5-11-9-</text:p>
          </table:table-cell>
          <table:table-cell table:style-name="ce26" table:number-columns-repeated="3"/>
          <table:table-cell table:style-name="ce109" office:value-type="string" calcext:value-type="string">
            <text:p>PT10-H10-pt5-h10-</text:p>
          </table:table-cell>
          <table:table-cell table:style-name="ce26" table:number-columns-repeated="3"/>
          <table:table-cell table:style-name="ce26" office:value-type="string" calcext:value-type="string">
            <text:p>PTH8-6-5-8-11</text:p>
          </table:table-cell>
          <table:table-cell table:style-name="ce117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74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1-7-pt9-3-5-6-</text:p>
          </table:table-cell>
          <table:table-cell table:style-name="ce74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8-7out</text:p>
          </table:table-cell>
          <table:table-cell table:style-name="ce74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2-9-7out</text:p>
          </table:table-cell>
          <table:table-cell table:style-name="ce74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5-8-7out</text:p>
          </table:table-cell>
          <table:table-cell table:style-name="ce118"/>
          <table:table-cell table:style-name="ce119" table:number-columns-repeated="3"/>
          <table:table-cell table:style-name="ce118"/>
          <table:table-cell table:style-name="ce11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12"/>
          <table:table-cell table:style-name="ce119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15" office:value-type="string" calcext:value-type="string">
            <text:p>8=</text:p>
          </table:table-cell>
          <table:table-cell table:style-name="ce19" table:formula="of:=[.D8]+[.H8]+[.L8]+[.P8]+[.T8]+[.X8]+[.AB8]" office:value-type="float" office:value="9" calcext:value-type="float">
            <text:p>9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ce32" table:number-columns-repeated="5"/>
          <table:table-cell table:style-name="ce119"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0" calcext:value-type="float">
            <text:p>0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2"/>
          <table:table-cell table:style-name="ce32" table:number-columns-repeated="5"/>
          <table:table-cell table:style-name="ce119" table:number-columns-repeated="8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3" calcext:value-type="float">
            <text:p>3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2"/>
          <table:table-cell table:style-name="ce32" table:number-columns-repeated="5"/>
          <table:table-cell table:style-name="ce119" table:number-columns-repeated="8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16" office:value-type="string" calcext:value-type="string">
            <text:p>5=</text:p>
          </table:table-cell>
          <table:table-cell table:style-name="ce23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9" calcext:value-type="float">
            <text:p>9</text:p>
          </table:table-cell>
          <table:table-cell table:style-name="Default" table:number-columns-repeated="3"/>
          <table:table-cell table:style-name="ce75" table:formula="of:=[.T1]-[.L18]" office:value-type="float" office:value="338" calcext:value-type="float">
            <text:p>338</text:p>
          </table:table-cell>
          <table:table-cell table:style-name="ce87"/>
          <table:table-cell table:style-name="Default" table:number-columns-repeated="7"/>
          <table:table-cell table:style-name="ce120"/>
          <table:table-cell table:style-name="ce122"/>
          <table:table-cell table:style-name="ce120"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6" calcext:value-type="float">
            <text:p>6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8"/>
          <table:table-cell table:style-name="ce120"/>
          <table:table-cell table:style-name="ce122"/>
          <table:table-cell table:style-name="ce120"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16" office:value-type="string" calcext:value-type="string">
            <text:p>7=</text:p>
          </table:table-cell>
          <table:table-cell table:style-name="ce25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6" calcext:value-type="float">
            <text:p>6</text:p>
          </table:table-cell>
          <table:table-cell table:style-name="Default" table:number-columns-repeated="6"/>
          <table:table-cell table:style-name="ce94" office:value-type="string" calcext:value-type="string">
            <text:p>3-5x2-1</text:p>
          </table:table-cell>
          <table:table-cell table:style-name="Default" table:number-columns-repeated="8"/>
          <table:table-cell table:style-name="ce120"/>
          <table:table-cell table:style-name="ce122"/>
          <table:table-cell table:style-name="ce120"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7]+[.B18]+[.B19]+[.B20]+[.B21]+[.D17]+[.D18]+[.D19]+[.D20])" office:value-type="float" office:value="33" calcext:value-type="float">
            <text:p>33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8"/>
          <table:table-cell table:style-name="ce120" table:number-columns-repeated="8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4-3-23 Mon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55º clouds 11 am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number number:decimal-places="3" number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0:49:07.48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4-03T15:11:11.232000000</dc:date>
    <meta:editing-duration>P1DT4H1M9S</meta:editing-duration>
    <meta:editing-cycles>368</meta:editing-cycles>
    <meta:generator>LibreOffice/7.2.1.2$Windows_X86_64 LibreOffice_project/87b77fad49947c1441b67c559c339af8f3517e22</meta:generator>
    <meta:document-statistic meta:table-count="1" meta:cell-count="145" meta:object-count="1"/>
  </office:meta>
</office:document-meta>
</file>