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835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1.048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79" style:family="table-cell" style:parent-style-name="Default"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1094in" svg:height="1.5047in" svg:x="3.7476in" svg:y="2.913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VERY GOOD especially front line.</text:p>
              <text:p text:style-name="P1">Lil above average hardwys.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3" table:default-cell-style-name="ce48"/>
        <table:table-column table:style-name="co11" table:default-cell-style-name="Default"/>
        <table:table-column table:style-name="co12" table:default-cell-style-name="Default"/>
        <table:table-column table:style-name="co2" table:default-cell-style-name="ce61"/>
        <table:table-column table:style-name="co13" table:default-cell-style-name="ce48"/>
        <table:table-column table:style-name="co14" table:default-cell-style-name="ce81"/>
        <table:table-column table:style-name="co15" table:default-cell-style-name="ce81"/>
        <table:table-column table:style-name="co16" table:default-cell-style-name="ce85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ce102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44" calcext:value-type="currency">
            <text:p>$54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644" calcext:value-type="currency">
            <text:p>$64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736" calcext:value-type="currency">
            <text:p>$73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769" calcext:value-type="currency">
            <text:p>$76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465" calcext:value-type="currency">
            <text:p>$1,46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4" calcext:value-type="float">
            <text:p>4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6" table:number-columns-repeated="2"/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table:style-name="ce49" office:value-type="float" office:value="3" calcext:value-type="float">
            <text:p>3</text:p>
          </table:table-cell>
          <table:table-cell table:style-name="ce61" table:number-columns-repeated="2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9" office:value-type="float" office:value="5" calcext:value-type="float">
            <text:p>5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8-1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5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6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82"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5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6"/>
          <table:table-cell table:style-name="ce56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8"/>
          <table:table-cell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style-name="ce56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2" calcext:value-type="float">
            <text:p>2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14" calcext:value-type="float">
            <text:p>14</text:p>
          </table:table-cell>
          <table:table-cell table:style-name="ce1" table:formula="of:=SUM([.R2:.R12])" office:value-type="float" office:value="2" calcext:value-type="float">
            <text:p>2</text:p>
          </table:table-cell>
          <table:table-cell table:style-name="ce1"/>
          <table:table-cell table:style-name="ce1" table:formula="of:=SUM([.T2:.T12])" office:value-type="float" office:value="66" calcext:value-type="float">
            <text:p>66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4-6-10-6-10-3-6-</text:p>
          </table:table-cell>
          <table:table-cell table:style-name="ce52" table:number-columns-repeated="3"/>
          <table:table-cell table:style-name="ce52" office:value-type="string" calcext:value-type="string">
            <text:p>7-2-PT5-H8-3-h8-9-6-</text:p>
          </table:table-cell>
          <table:table-cell table:style-name="ce52" table:number-columns-repeated="3"/>
          <table:table-cell table:style-name="ce52" office:value-type="string" calcext:value-type="string">
            <text:p>PT6-6-12-2-7-pt8-4-8-</text:p>
          </table:table-cell>
          <table:table-cell table:style-name="ce52" table:number-columns-repeated="3"/>
          <table:table-cell table:style-name="ce52" office:value-type="string" calcext:value-type="string">
            <text:p>PTH4-8-5-9-10-6-</text:p>
          </table:table-cell>
          <table:table-cell table:style-name="ce52" table:number-columns-repeated="3"/>
          <table:table-cell table:style-name="ce52" office:value-type="string" calcext:value-type="string">
            <text:p>PTH10-6-2-11-10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10-9-7out</text:p>
          </table:table-cell>
          <table:table-cell table:style-name="ce47" table:number-columns-repeated="3"/>
          <table:table-cell table:style-name="ce45" office:value-type="string" calcext:value-type="string">
            <text:p>9-5-pt9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tH6-5-11-6-7-7-11-7-</text:p>
          </table:table-cell>
          <table:table-cell table:style-name="ce69" table:number-columns-repeated="3"/>
          <table:table-cell table:style-name="ce69" office:value-type="string" calcext:value-type="string">
            <text:p>7out</text:p>
          </table:table-cell>
          <table:table-cell table:style-name="ce69" table:number-columns-repeated="3"/>
          <table:table-cell table:style-name="ce69" office:value-type="string" calcext:value-type="string">
            <text:p>11-pt4-2-3-6-3-h4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 table:number-columns-repeated="9"/>
          <table:table-cell table:style-name="ce79" office:value-type="string" calcext:value-type="string">
            <text:p>pt4-6-8-5-6-5-5-7out</text:p>
          </table:table-cell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pt9-4-3-<text:span text:style-name="T2">5</text:span>-11-9-pt5-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6" calcext:value-type="float">
            <text:p>6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3" calcext:value-type="float">
            <text:p>1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1"/>
          <table:table-cell table:style-name="ce45" office:value-type="string" calcext:value-type="string">
            <text:p>11-5-pt8-8-7-11-7-</text:p>
          </table:table-cell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45" table:number-columns-repeated="3"/>
          <table:table-cell table:style-name="ce45" office:value-type="string" calcext:value-type="string">
            <text:p>pt5-6-8-8-h6-8-h6-5-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11" calcext:value-type="float">
            <text:p>1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pt5-2-6-h6-5-11-pt5-9-</text:p>
          </table:table-cell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6" calcext:value-type="float">
            <text:p>1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8" calcext:value-type="float">
            <text:p>8</text:p>
          </table:table-cell>
          <table:table-cell table:style-name="ce28"/>
          <table:table-cell table:style-name="ce40" table:formula="of:=[.T1]-[.H18]" office:value-type="currency" office:currency="USD" office:value="965" calcext:value-type="currency">
            <text:p>$965.00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h6-9-h6-2-12-h6-12-</text:p>
          </table:table-cell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2" table:formula="of:=[.D6]+[.H6]+[.L6]+[.P6]+[.T6]+[.X6]+[.AB6]" office:value-type="float" office:value="25" calcext:value-type="float">
            <text:p>2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8-h6-5-pth6-h6-3-pt<text:span text:style-name="T2">h4</text:span>-</text:p>
          </table:table-cell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2" calcext:value-type="float">
            <text:p>12</text:p>
          </table:table-cell>
          <table:table-cell table:style-name="Default" table:number-columns-repeated="3"/>
          <table:table-cell table:style-name="ce94" office:value-type="string" calcext:value-type="string">
            <text:p>2-6x1-4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h4-pt9-4-5-6-9-pth6</text:p>
          </table:table-cell>
          <table:table-cell table:style-name="Default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117" calcext:value-type="float">
            <text:p>117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 office:value-type="string" calcext:value-type="string">
            <text:p>8-4-7out</text:p>
          </table:table-cell>
          <table:table-cell table:style-name="Default" table:number-columns-repeated="10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9" calcext:value-type="float">
            <text:p>19</text:p>
          </table:table-cell>
          <table:table-cell table:style-name="Default" table:number-columns-repeated="2"/>
          <table:table-cell table:style-name="ce12" office:value-type="string" calcext:value-type="string">
            <text:p>11-15-22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ce79"/>
          <table:table-cell table:style-name="Default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5"/>
          <table:table-cell table:style-name="ce79"/>
          <table:table-cell table:style-name="Default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16T12:36:03.889000000</dc:date>
    <meta:editing-duration>P1DT7H24M34S</meta:editing-duration>
    <meta:editing-cycles>392</meta:editing-cycles>
    <meta:generator>LibreOffice/7.3.4.2$Windows_X86_64 LibreOffice_project/728fec16bd5f605073805c3c9e7c4212a0120dc5</meta:generator>
    <meta:document-statistic meta:table-count="1" meta:cell-count="151" meta:object-count="1"/>
  </office:meta>
</office:document-meta>
</file>