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0.9717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0.6354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1.0626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0.9811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0.772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328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gr2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4.3004in" svg:height="1.1165in" svg:x="0.126in" svg:y="3.5776in">
            <draw:text-box>
              <text:p text:style-name="P1"><text:span text:style-name="T1">Dice grip is pinched at lower front of dice by thumb and pointer finger </text:span></text:p>
              <text:p text:style-name="P1"><text:span text:style-name="T1">of left hand..standing at stick left one. </text:span></text:p>
              <text:p text:style-name="P1"><text:span text:style-name="T1">Throw straight to pass line closest to wall. One die MUST hit pass line. </text:span></text:p>
              <text:p text:style-name="P1"><text:span text:style-name="T1">BOTH dice must hit wall..not bottom bumper. </text:span></text:p>
              <text:p text:style-name="P1"><text:span text:style-name="T1">If none hit pass line or wall toss is disqualified.</text:span></text:p>
              <text:p text:style-name="P1"><text:span text:style-name="T1">$500 bank <text:s/>on a $5, 12 foot table.</text:span></text:p>
              <text:p text:style-name="P1"><text:span text:style-name="T1">$120 across</text:span></text:p>
              <text:p text:style-name="P1"><text:span text:style-name="T1">$5 field</text:span></text:p>
              <text:p text:style-name="P1"><text:span text:style-name="T1">$5 pass once. <text:s text:c="2"/>Regress at 4th toss to $49 across and $5 field. Bet $5 ATS when close.</text:span></text:p>
            </draw:text-box>
          </draw:frame>
          <draw:frame draw:z-index="1" draw:style-name="gr2" draw:text-style-name="P4" svg:width="1.3803in" svg:height="1.4071in" svg:x="3.8484in" svg:y="3.0961in">
            <draw:text-box>
              <text:p text:style-name="P3">COMMENTS</text:p>
              <text:p text:style-name="P3"/>
              <text:p text:style-name="P3"/>
              <text:p text:style-name="P3">NOPE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3"/>
        <table:table-column table:style-name="co5" table:default-cell-style-name="ce1"/>
        <table:table-column table:style-name="co5" table:default-cell-style-name="ce17"/>
        <table:table-column table:style-name="co6" table:default-cell-style-name="ce6"/>
        <table:table-column table:style-name="co7" table:default-cell-style-name="ce13"/>
        <table:table-column table:style-name="co8" table:default-cell-style-name="ce1"/>
        <table:table-column table:style-name="co8" table:default-cell-style-name="ce17"/>
        <table:table-column table:style-name="co9" table:default-cell-style-name="ce6"/>
        <table:table-column table:style-name="co10" table:default-cell-style-name="Default"/>
        <table:table-column table:style-name="co5" table:default-cell-style-name="ce1"/>
        <table:table-column table:style-name="co5" table:default-cell-style-name="ce17"/>
        <table:table-column table:style-name="co11" table:default-cell-style-name="ce6"/>
        <table:table-column table:style-name="co12" table:default-cell-style-name="ce31"/>
        <table:table-column table:style-name="co13" table:default-cell-style-name="ce1"/>
        <table:table-column table:style-name="co13" table:default-cell-style-name="ce34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28" calcext:value-type="currency">
            <text:p>$52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457" calcext:value-type="currency">
            <text:p>$457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402" calcext:value-type="currency">
            <text:p>$402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291" calcext:value-type="currency">
            <text:p>$291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 table:number-columns-repeated="6"/>
          <table:table-cell table:style-name="ce7"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"/>
          <table:table-cell table:style-name="ce7"/>
          <table:table-cell table:style-name="ce14"/>
          <table:table-cell table:number-columns-repeated="2"/>
          <table:table-cell table:style-name="ce7"/>
          <table:table-cell table:style-name="ce17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3" calcext:value-type="float">
            <text:p>3</text:p>
          </table:table-cell>
          <table:table-cell table:style-name="ce14"/>
          <table:table-cell table:number-columns-repeated="5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6"/>
          <table:table-cell office:value-type="float" office:value="4" calcext:value-type="float">
            <text:p>4</text:p>
          </table:table-cell>
          <table:table-cell table:style-name="ce13"/>
          <table:table-cell table:number-columns-repeated="2"/>
          <table:table-cell table:style-name="ce7"/>
          <table:table-cell table:style-name="ce32"/>
          <table:table-cell table:number-columns-repeated="12"/>
          <table:table-cell table:style-name="ce31"/>
          <table:table-cell table:number-columns-repeated="8"/>
        </table:table-row>
        <table:table-row table:style-name="ro1">
          <table:table-cell table:number-columns-repeated="12"/>
          <table:table-cell table:style-name="ce13"/>
          <table:table-cell table:number-columns-repeated="16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7"/>
          <table:table-cell table:style-name="ce13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9"/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office:value-type="float" office:value="1" calcext:value-type="float">
            <text:p>1</text:p>
          </table:table-cell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8" calcext:value-type="float">
            <text:p>8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9" calcext:value-type="float">
            <text:p>9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" calcext:value-type="float">
            <text:p>2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7-PT6-4-6-pt5-6-10-</text:p>
          </table:table-cell>
          <table:table-cell table:style-name="ce56" table:number-columns-repeated="3"/>
          <table:table-cell table:style-name="ce56" office:value-type="string" calcext:value-type="string">
            <text:p>PTH4-7out</text:p>
          </table:table-cell>
          <table:table-cell table:style-name="ce56" table:number-columns-repeated="3"/>
          <table:table-cell table:style-name="ce56" office:value-type="string" calcext:value-type="string">
            <text:p>PT6-8-8-12-8-3-3-8-</text:p>
          </table:table-cell>
          <table:table-cell table:style-name="ce56" table:number-columns-repeated="3"/>
          <table:table-cell table:style-name="ce56" office:value-type="string" calcext:value-type="string">
            <text:p>PTH10-5-5-6-7out</text:p>
          </table:table-cell>
          <table:table-cell table:style-name="ce56" table:number-columns-repeated="3"/>
          <table:table-cell table:style-name="ce56" office:value-type="string" calcext:value-type="string">
            <text:p>PT6-4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7out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/>
          <table:table-cell table:style-name="ce72" office:value-type="string" calcext:value-type="string">
            <text:p>7out</text:p>
          </table:table-cell>
          <table:table-cell table:style-name="ce72" table:number-columns-repeated="8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4" calcext:value-type="float">
            <text:p>4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0" calcext:value-type="float">
            <text:p>0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-209" calcext:value-type="currency">
            <text:p>-$209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3x2-4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26" calcext:value-type="float">
            <text:p>26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8-17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17T10:47:34.330000000</dc:date>
    <meta:editing-duration>P1DT4H48M28S</meta:editing-duration>
    <meta:editing-cycles>366</meta:editing-cycles>
    <meta:generator>LibreOffice/7.3.4.2$Windows_X86_64 LibreOffice_project/728fec16bd5f605073805c3c9e7c4212a0120dc5</meta:generator>
    <meta:document-statistic meta:table-count="1" meta:cell-count="104" meta:object-count="2"/>
  </office:meta>
</office:document-meta>
</file>