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12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74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744in" svg:x="4.5165in" svg:y="3.248in">
            <draw:text-box>
              <text:p text:style-name="P1">COMMENTS</text:p>
              <text:p text:style-name="P1">Loosely counted since 1954 this first game of this session is my 1 millionth game played.</text:p>
              <text:p text:style-name="P1"/>
              <text:p>No Good Set</text:p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ce13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67" calcext:value-type="currency">
            <text:p>$56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638" calcext:value-type="currency">
            <text:p>$63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98" calcext:value-type="currency">
            <text:p>$69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18" calcext:value-type="currency">
            <text:p>$71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713" calcext:value-type="currency">
            <text:p>$713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2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7"/>
          <table:table-cell table:number-columns-repeated="5"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32"/>
          <table:table-cell table:number-columns-repeated="21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table:number-columns-repeated="27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4" calcext:value-type="float">
            <text:p>14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6" calcext:value-type="float">
            <text:p>6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55" office:value-type="string" calcext:value-type="string">
            <text:p>PT5-11-H6-6-8-h4-</text:p>
          </table:table-cell>
          <table:table-cell table:style-name="ce55" table:number-columns-repeated="3"/>
          <table:table-cell table:style-name="ce55" office:value-type="string" calcext:value-type="string">
            <text:p>7-PT5-H8-5-pth6-</text:p>
          </table:table-cell>
          <table:table-cell table:style-name="ce55" table:number-columns-repeated="3"/>
          <table:table-cell table:style-name="ce55" office:value-type="string" calcext:value-type="string">
            <text:p>3-PT4-5-11-3-9-H8-</text:p>
          </table:table-cell>
          <table:table-cell table:style-name="ce55" table:number-columns-repeated="3"/>
          <table:table-cell table:style-name="ce55" office:value-type="string" calcext:value-type="string">
            <text:p>PT9-6-8-8-6-7out</text:p>
          </table:table-cell>
          <table:table-cell table:style-name="ce55" table:number-columns-repeated="3"/>
          <table:table-cell table:style-name="ce55" office:value-type="string" calcext:value-type="string">
            <text:p>3-PT6-5-6-7-pt5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47" office:value-type="string" calcext:value-type="string">
            <text:p>6-h8-7out</text:p>
          </table:table-cell>
          <table:table-cell table:style-name="ce48" table:number-columns-repeated="3"/>
          <table:table-cell table:style-name="ce47" office:value-type="string" calcext:value-type="string">
            <text:p>10-9-9-5-5-11-9-6-</text:p>
          </table:table-cell>
          <table:table-cell table:style-name="ce48" table:number-columns-repeated="2"/>
          <table:table-cell table:style-name="ce73"/>
          <table:table-cell table:style-name="ce73" office:value-type="string" calcext:value-type="string">
            <text:p>7out</text:p>
          </table:table-cell>
          <table:table-cell table:style-name="ce73" table:number-columns-repeated="7"/>
          <table:table-cell table:style-name="ce73" office:value-type="string" calcext:value-type="string">
            <text:p>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/>
          <table:table-cell table:style-name="ce47" office:value-type="string" calcext:value-type="string">
            <text:p>My Millionth Game</text:p>
          </table:table-cell>
          <table:table-cell table:style-name="ce47" table:number-columns-repeated="3"/>
          <table:table-cell table:style-name="ce47" office:value-type="string" calcext:value-type="string">
            <text:p>pth8-7out</text:p>
          </table:table-cell>
          <table:table-cell table:style-name="ce47" table:number-columns-repeated="12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 table:number-columns-repeated="5"/>
          <table:table-cell table:style-name="ce48"/>
          <table:table-cell table:style-name="ce47" table:number-columns-repeated="7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7" calcext:value-type="float">
            <text:p>7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5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5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40" table:formula="of:=[.T1]-[.P18]" office:value-type="currency" office:currency="USD" office:value="213" calcext:value-type="currency">
            <text:p>$213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8" calcext:value-type="float">
            <text:p>8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1-4x6-3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6" calcext:value-type="float">
            <text:p>6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43" calcext:value-type="float">
            <text:p>43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7-16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 millionth game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6T13:14:27.220000000</dc:date>
    <meta:editing-duration>PT17H39M10S</meta:editing-duration>
    <meta:editing-cycles>305</meta:editing-cycles>
    <meta:generator>LibreOffice/7.3.4.2$Windows_X86_64 LibreOffice_project/728fec16bd5f605073805c3c9e7c4212a0120dc5</meta:generator>
    <meta:document-statistic meta:table-count="1" meta:cell-count="123" meta:object-count="2"/>
  </office:meta>
</office:document-meta>
</file>